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>Su homenaje al Dr. Julio César Strassera, Fiscal en el juicio a las Juntas Militares que impusieran el terrorismo de Estado durante la dictadura militar, que por su valor y determinación cívicos constituye un ejemplo para las generaciones que se formaron en Democracia, y para quienes rige el imperativo expresado en su alegato final: “Nunca Más!”, frase que se erige desde entonces como bandera de la lucha por la Memoria, la Verdad y la Justicia”.</text:p>
      <text:p text:style-name="P3"/>
      <text:p text:style-name="P3"/>
      <text:p text:style-name="P4"><text:span text:style-name="T1">SALA DE SESIONES</text:span><text:span text:style-name="T2">, 5 de marz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6T12:02:07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09" meta:character-count="603" meta:non-whitespace-character-count="499"/>
    <meta:user-defined meta:name="Información 1"/>
    <meta:user-defined meta:name="Información 2"/>
    <meta:user-defined meta:name="Información 3"/>
    <meta:user-defined meta:name="Información 4"/>
  </office:meta>
</office:document-meta>
</file>